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style:text-underline-style="none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2pt" fo:font-weight="normal" style:font-size-asian="22pt" style:font-weight-asian="normal" style:font-size-complex="2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ijaya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ijaya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ijaya" fo:font-size="15pt" style:text-underline-style="none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ijaya" fo:font-size="26pt" style:text-underline-style="none" fo:font-weight="bold" style:font-size-asian="26pt" style:font-weight-asian="bold" style:font-size-complex="26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text-underline-style="none" style:font-size-asian="24pt" style:font-size-complex="24pt"/>
    </style:style>
    <style:style style:name="T3" style:family="text">
      <style:text-properties style:font-name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text-underline-style="none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sé par « Détente Yquelonnaise »</text:p>
      <text:p text:style-name="P8">ATELIER GOSPEL MENSUEL </text:p>
      <text:p text:style-name="P9"><text:span text:style-name="T1">A L'EIM</text:span><text:span text:style-name="T2"> / Ecole Intercommunale de musique</text:span></text:p>
      <text:p text:style-name="P10">Route de Vaudroulin/ Granville</text:p>
      <text:p text:style-name="P11"><text:s/><text:span text:style-name="T3">ANIME PAR Céline HENRY</text:span></text:p>
      <text:p text:style-name="P2"><text:span text:style-name="T4">Renseignements/ inscriptions</text:span> :<text:span text:style-name="T5">06 89 70 08 80/ 06 75 15 53 83</text:span></text:p>
      <text:p text:style-name="P5"/>
      <text:p text:style-name="P3">ANNEE 2024/ 2025</text:p>
      <text:p text:style-name="P4"><text:span text:style-name="T6">les dimanches</text:span><text:span text:style-name="T5"> 29/9 ; 20/10 ; 24/11 ; 8/12/24</text:span></text:p>
      <text:p text:style-name="P6">26/1/25; 23/2 ; 23/3 ; 27/4; 18/5 ; 22/6</text:p>
      <text:p text:style-name="P6"/>
      <text:p text:style-name="P7">Ouvert à tous/ 30€ la journée (10/13h &amp; 14/17h) </text:p>
      <text:p text:style-name="P7">(règlement au trimestre)</text:p>
      <text:p text:style-name="P7"/>
      <text:p text:style-name="P1">Proposé par « Détente Yquelonnaise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beth Guamis</meta:initial-creator>
    <meta:creation-date>2024-09-11T15:08:35.64</meta:creation-date>
    <meta:document-statistic meta:table-count="0" meta:image-count="0" meta:object-count="0" meta:page-count="1" meta:paragraph-count="12" meta:word-count="75" meta:character-count="421"/>
    <dc:date>2024-09-11T15:09:13.74</dc:date>
    <dc:creator>Elisabeth Guamis</dc:creator>
    <meta:editing-duration>PT38S</meta:editing-duration>
    <meta:editing-cycles>1</meta:editing-cycles>
    <meta:generator>OpenOffice/4.1.13$Win32 OpenOffice.org_project/4113m1$Build-9810</meta:generator>
  </office:meta>
</office:document-meta>
</file>